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 - 79 - 81, Visstraat 8 - 10 - 12 ’s-Hertogenbosch, het verbouwen van voormalige "Drie Gezusters" naar Horeca enHotel voor "Lounge 8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renstraat 77 - 79 - 81, Visstraat 8 - 10 - 12 ’s-Hertogenbosch, het verbouwen van voormalige "Drie Gezusters" naar Horeca en</text:p>
            <text:p text:style-name="common-al">Hotel voor "Lounge 8", overige activiteit, bouwen, strijd bestemmingsplan, gemeentelijke/provinciale monumenten, slopen SDG, reclame, WB00038144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 - 79 - 81, Visstraat 8 - 10 - 12 ’s-Hertogenbosch, het verbouwen van voormalige "Drie Gezusters" naar Horeca enHotel voor "Lounge 8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8</meta:user-defined>
    <meta:user-defined meta:name="OVERHEIDop.GmbID/DC.identifier">gmb-2017-11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