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0, 5391 AA, Nuland, het kappen van een boom (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30, 5391 AA, Nuland, het kappen van een boom (Eik), kappen, WB00038140, 2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9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0, 5391 AA, Nuland, het kappen van een boom (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197</meta:user-defined>
    <meta:user-defined meta:name="OVERHEIDop.GmbID/DC.identifier">gmb-2017-115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30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68 415769</meta:user-defined>
    <meta:user-defined meta:name="OVERHEIDop.versieInformatie"/>
  </office:meta>
</office:document-meta>
</file>