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wschepoort 4, 5211 NE, ’s-Hertogenbosch, het kappen van een Sierappel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ouwschepoort 4, 5211 NE, ’s-Hertogenbosch, het kappen van een Sierappel boom, kappen, WB00038125, 2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95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95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wschepoort 4, 5211 NE, ’s-Hertogenbosch, het kappen van een Sierappel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95</meta:user-defined>
    <meta:user-defined meta:name="OVERHEIDop.GmbID/DC.identifier">gmb-2017-11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E 4</meta:user-defined>
    <meta:user-defined meta:name="OVERHEIDop.woonplaats">'s-Hertogenbosch</meta:user-defined>
    <meta:user-defined meta:name="OVERHEIDop.straatnaam">Louwschepoo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63 411126</meta:user-defined>
    <meta:user-defined meta:name="OVERHEIDop.versieInformatie"/>
  </office:meta>
</office:document-meta>
</file>