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 C, 5241 BL, Rosmalen, het verbouwen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aadhuisstraat 4 C, 5241 BL, Rosmalen, het verbouwen van het winkelpand, bouwen, WB00038132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9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4 C, 5241 BL, Rosmalen, het verbouwen van het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92</meta:user-defined>
    <meta:user-defined meta:name="OVERHEIDop.GmbID/DC.identifier">gmb-2017-115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4c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1 414185</meta:user-defined>
    <meta:user-defined meta:name="OVERHEIDop.versieInformatie"/>
  </office:meta>
</office:document-meta>
</file>