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Riethoven, houden van een Open Dag vleeskuikenbedrijf op 22 en 23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7 (verzonden op 4 juli 2017) is toestemming verleend aan Mts Habraken voor het houden van een Open Dag vleeskuikenbedrijf in Riethoven op 22 en 23 jul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519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Riethoven, houden van een Open Dag vleeskuikenbedrijf op 22 en 23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91</meta:user-defined>
    <meta:user-defined meta:name="OVERHEIDop.GmbID/DC.identifier">gmb-2017-1151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D 1</meta:user-defined>
    <meta:user-defined meta:name="OVERHEIDop.woonplaats">Riethoven</meta:user-defined>
    <meta:user-defined meta:name="OVERHEIDop.straatnaam">Bisschop Rythoviusdree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170 373839</meta:user-defined>
    <meta:user-defined meta:name="OVERHEIDop.versieInformatie"/>
  </office:meta>
</office:document-meta>
</file>