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Riethoven, houden van een kiosk brunch op 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7 (verzonden op 27 juni 2017) is toestemming verleend aan St. Gemeenschapswerk de Rietstek voor het houden van een kiosk brunch in Riethoven op 3 september 2017.</text:p>
            <text:p text:style-name="common-al">Tijdens de kiosk brunch worden de volgende wegen tijdelijk afgesloten voor alle verkeer, behalve voetgangers:</text:p>
            <text:p text:style-name="common-al">Locatie: Willibrordusstraat</text:p>
            <text:p text:style-name="common-al">Datum: 3 september 2017 van 10.00 uur tot 17.30 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1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Riethoven, houden van een kiosk brunch op 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88</meta:user-defined>
    <meta:user-defined meta:name="OVERHEIDop.GmbID/DC.identifier">gmb-2017-1151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V 14</meta:user-defined>
    <meta:user-defined meta:name="OVERHEIDop.woonplaats">Riethoven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37 373671</meta:user-defined>
    <meta:user-defined meta:name="OVERHEIDop.versieInformatie"/>
  </office:meta>
</office:document-meta>
</file>