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50 5211 AP ’s-Hertogenbosch,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plein 50 5211 AP ’s-Hertogenbosch, het plaatsen van een gevelreclame, bouwen, reclame, WB00038133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8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50 5211 AP ’s-Hertogenbosch, het plaats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87</meta:user-defined>
    <meta:user-defined meta:name="OVERHEIDop.GmbID/DC.identifier">gmb-2017-115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P 50</meta:user-defined>
    <meta:user-defined meta:name="OVERHEIDop.woonplaats">'s-Hertogenbosch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75 411203</meta:user-defined>
    <meta:user-defined meta:name="OVERHEIDop.versieInformatie"/>
  </office:meta>
</office:document-meta>
</file>