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8 f, 5381 GV, Vinkel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rscheut 8 f, 5381 GV, Vinkel, het uitbreiden van de woning, bouwen, WB00038163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8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8 f, 5381 GV, Vinkel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86</meta:user-defined>
    <meta:user-defined meta:name="OVERHEIDop.GmbID/DC.identifier">gmb-2017-115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V 8f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303 413949</meta:user-defined>
    <meta:user-defined meta:name="OVERHEIDop.versieInformatie"/>
  </office:meta>
</office:document-meta>
</file>