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Bergeijk, houden van een buurtbarbecue op 2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17 (verzonden op 28 juni 2017) is toestemming verleend aan mevrouw Boerdam voor het houden van een buurtbarbecue in de Lavendelstraat te Bergeijk op 2 september 2017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518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8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8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, Bergeijk, houden van een buurtbarbecue op 2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5184</meta:user-defined>
    <meta:user-defined meta:name="OVERHEIDop.GmbID/DC.identifier">gmb-2017-1151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HM 23</meta:user-defined>
    <meta:user-defined meta:name="OVERHEIDop.woonplaats">Bergeijk</meta:user-defined>
    <meta:user-defined meta:name="OVERHEIDop.straatnaam">Lavendel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836 369988</meta:user-defined>
    <meta:user-defined meta:name="OVERHEIDop.versieInformatie"/>
  </office:meta>
</office:document-meta>
</file>