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Kleijnstraat 4, 5246 GT, Rosmalen, het plaatsen van een dakopbouw op een be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Pieter Kleijnstraat 4, 5246 GT, Rosmalen, het plaatsen van een dakopbouw op een bestaande woning, bouwen, WB00037805, 2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8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8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8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Kleijnstraat 4, 5246 GT, Rosmalen, het plaatsen van een dakopbouw op ee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83</meta:user-defined>
    <meta:user-defined meta:name="OVERHEIDop.GmbID/DC.identifier">gmb-2017-115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T 4</meta:user-defined>
    <meta:user-defined meta:name="OVERHEIDop.woonplaats">Rosmalen</meta:user-defined>
    <meta:user-defined meta:name="OVERHEIDop.straatnaam">Pieter Kle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82 411855</meta:user-defined>
    <meta:user-defined meta:name="OVERHEIDop.versieInformatie"/>
  </office:meta>
</office:document-meta>
</file>