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meldingsplichtig evenement, Bergeijk, muziek in de open lucht tijdens de kermis van 8 t/m 12 juli 2017</text:p>
      <text:section text:name="zakelijke-mededeling_id1-3-2" text:style-name="zakelijke-mededeling">
        <text:section text:name="zakelijke-mededeling-tekst_id1-3-2-1" text:style-name="zakelijke-mededeling-tekst">
          <text:section text:name="tekst_id1-3-2-1-1" text:style-name="tekst">
            <text:p text:style-name="common-al">Op 27 juni 2017 (verzonden op 27 juni 2017) is toestemming verleend aan Volte en Buon Gusto voor  muziek in de open lucht tijdens de kermis van Bergeijk op het adres Hof 20 en 74 van 8 t/m 12 juli 2017.</text:p>
            <text:p text:style-name="last-al">Er kan geen bezwaar en/of beroep worden ingediend tegen d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518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8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8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meldingsplichtig evenement, Bergeijk, muziek in de open lucht tijdens de kermis van 8 t/m 1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180</meta:user-defined>
    <meta:user-defined meta:name="OVERHEIDop.GmbID/DC.identifier">gmb-2017-1151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C 20</meta:user-defined>
    <meta:user-defined meta:name="OVERHEIDop.woonplaats">Bergeijk</meta:user-defined>
    <meta:user-defined meta:name="OVERHEIDop.straatnaam">Hof</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039 370279</meta:user-defined>
    <meta:user-defined meta:name="OVERHEIDop.versieInformatie"/>
  </office:meta>
</office:document-meta>
</file>