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Lijsterlaan 23, legaliseren van e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089</text:p>
            <text:p text:style-name="common-al">Datum ontvangst: 11-01-2017</text:p>
            <text:p text:style-name="common-al">Omschrijving: Riethoven, Lijsterlaan 23, legaliseren van een garage/berg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1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Lijsterlaan 23, legaliseren van een garag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18</meta:user-defined>
    <meta:user-defined meta:name="OVERHEIDop.GmbID/DC.identifier">gmb-2017-11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J 23</meta:user-defined>
    <meta:user-defined meta:name="OVERHEIDop.woonplaats">Riethoven</meta:user-defined>
    <meta:user-defined meta:name="OVERHEIDop.straatnaam">Lijster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477 374024</meta:user-defined>
    <meta:user-defined meta:name="OVERHEIDop.versieInformatie"/>
  </office:meta>
</office:document-meta>
</file>