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arkweg 8 Rosmalen, kadastraal gemeente Rosmalen, sectie G nummer 3736, het kappen van 2 Fijnspar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Parkweg 8 Rosmalen, kadastraal gemeente Rosmalen, sectie G nummer 3736, het kappen van 2 Fijnsparren, kappen, WB00038037,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7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Parkweg 8 Rosmalen, kadastraal gemeente Rosmalen, sectie G nummer 3736, het kappen van 2 Fijnsp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75</meta:user-defined>
    <meta:user-defined meta:name="OVERHEIDop.GmbID/DC.identifier">gmb-2017-115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A 8</meta:user-defined>
    <meta:user-defined meta:name="OVERHEIDop.woonplaats">Rosmalen</meta:user-defined>
    <meta:user-defined meta:name="OVERHEIDop.straatnaam">Par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54 413725</meta:user-defined>
    <meta:user-defined meta:name="OVERHEIDop.versieInformatie"/>
  </office:meta>
</office:document-meta>
</file>