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29, 5242 GK, Rosmalen, het kappen van een Beu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illem Elsschotstraat 29, 5242 GK, Rosmalen, het kappen van een beuk, kappen, WB00037667,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7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Elsschotstraat 29, 5242 GK, Rosmale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72</meta:user-defined>
    <meta:user-defined meta:name="OVERHEIDop.GmbID/DC.identifier">gmb-2017-115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K 29</meta:user-defined>
    <meta:user-defined meta:name="OVERHEIDop.woonplaats">Rosmalen</meta:user-defined>
    <meta:user-defined meta:name="OVERHEIDop.straatnaam">Willem Elsscho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98 413505</meta:user-defined>
    <meta:user-defined meta:name="OVERHEIDop.versieInformatie"/>
  </office:meta>
</office:document-meta>
</file>