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terrein "De Terp" aan de Handelsstraat Nuland,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industrieterrein "De Terp" aan de Handelsstraat Nuland, het bouwen van een bedrijfsruimte, bouwen, strijd bestemmingsplan, uitweg, WB00037641, 28-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17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terrein "De Terp" aan de Handelsstraat Nuland, het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170</meta:user-defined>
    <meta:user-defined meta:name="OVERHEIDop.GmbID/DC.identifier">gmb-2017-115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P</meta:user-defined>
    <meta:user-defined meta:name="OVERHEIDop.woonplaats">Nuland</meta:user-defined>
    <meta:user-defined meta:name="OVERHEIDop.straatnaam">Handel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160 414953</meta:user-defined>
    <meta:user-defined meta:name="OVERHEIDop.versieInformatie"/>
  </office:meta>
</office:document-meta>
</file>