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Nieuwe Havenweg 55 (splitsen van de bestaande hal in twee en veranderen deel van voorgevel) 374100; 13-0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3-0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1517</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7</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7</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Nieuwe Havenweg 55 (splitsen van de bestaande hal in twee en veranderen deel van voorgevel) 374100; 13-0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517</meta:user-defined>
    <meta:user-defined meta:name="OVERHEIDop.GmbID/DC.identifier">gmb-2017-115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BN 55</meta:user-defined>
    <meta:user-defined meta:name="OVERHEIDop.woonplaats">Hilversum</meta:user-defined>
    <meta:user-defined meta:name="OVERHEIDop.straatnaam">Nieuwe Haven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132 470629</meta:user-defined>
    <meta:user-defined meta:name="OVERHEIDop.versieInformatie"/>
  </office:meta>
</office:document-meta>
</file>