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55, 5241 CM, Rosmalen, het vestigen van een hondentrimsal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Nieuwstraat 55, 5241 CM, Rosmalen, het vestigen van een hondentrimsalon, strijd bestemmingsplan, WB00037630, 27-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16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6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6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raat 55, 5241 CM, Rosmalen, het vestigen van een hondentrimsal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168</meta:user-defined>
    <meta:user-defined meta:name="OVERHEIDop.GmbID/DC.identifier">gmb-2017-115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CM 55</meta:user-defined>
    <meta:user-defined meta:name="OVERHEIDop.woonplaats">Rosmalen</meta:user-defined>
    <meta:user-defined meta:name="OVERHEIDop.straatnaam">Nieuw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846 414305</meta:user-defined>
    <meta:user-defined meta:name="OVERHEIDop.versieInformatie"/>
  </office:meta>
</office:document-meta>
</file>