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6, 5211 VB, ’s-Hertogenbosch, het plaatsen tijdelijke steigers zijde Tramka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Tramkade 26, 5211 VB, ’s-Hertogenbosch, het plaatsen tijdelijke steigers zijde Tramkade, bouwen, WB00037668, 28-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167</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67</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67</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mkade 26, 5211 VB, ’s-Hertogenbosch, het plaatsen tijdelijke steigers zijde Tramk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167</meta:user-defined>
    <meta:user-defined meta:name="OVERHEIDop.GmbID/DC.identifier">gmb-2017-115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B 24</meta:user-defined>
    <meta:user-defined meta:name="OVERHEIDop.woonplaats">'s-Hertogenbosch</meta:user-defined>
    <meta:user-defined meta:name="OVERHEIDop.straatnaam">Tram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04 411913</meta:user-defined>
    <meta:user-defined meta:name="OVERHEIDop.versieInformatie"/>
  </office:meta>
</office:document-meta>
</file>