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78, 5383 KM, Vinkel, het uitbreiden van een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inkelsestraat 78, 5383 KM, Vinkel, het uitbreiden van een woonhuis, bouwen, strijd bestemmingsplan, WB00037533, 27-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6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6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6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straat 78, 5383 KM, Vinkel, het uitbreid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166</meta:user-defined>
    <meta:user-defined meta:name="OVERHEIDop.GmbID/DC.identifier">gmb-2017-115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3KM 78</meta:user-defined>
    <meta:user-defined meta:name="OVERHEIDop.woonplaats">Vinkel</meta:user-defined>
    <meta:user-defined meta:name="OVERHEIDop.straatnaam">Vinkel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2428 413250</meta:user-defined>
    <meta:user-defined meta:name="OVERHEIDop.versieInformatie"/>
  </office:meta>
</office:document-meta>
</file>