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ökskesweg 60,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96</text:p>
            <text:p text:style-name="common-al">Datum verzonden: 26-06-2017 </text:p>
            <text:p text:style-name="common-al">Omschrijving: Bergeijk, Stökskesweg 60, bouw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6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tökskesweg 60,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63</meta:user-defined>
    <meta:user-defined meta:name="OVERHEIDop.GmbID/DC.identifier">gmb-2017-11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