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Reenstraat 11, uitbreiden van een woonhuis met een dakopbouw</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762</text:p>
            <text:p text:style-name="common-al">Datum verzonden: 26-06-2017 </text:p>
            <text:p text:style-name="common-al">Omschrijving: Bergeijk, Reenstraat 11, uitbreiden van een woonhuis met een dakopbouw</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5162</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162</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162</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Reenstraat 11, uitbreiden van een woonhuis met een dakop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5162</meta:user-defined>
    <meta:user-defined meta:name="OVERHEIDop.GmbID/DC.identifier">gmb-2017-1151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PS 11</meta:user-defined>
    <meta:user-defined meta:name="OVERHEIDop.woonplaats">Bergeijk</meta:user-defined>
    <meta:user-defined meta:name="OVERHEIDop.straatnaam">Reenstraat</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427 370147</meta:user-defined>
    <meta:user-defined meta:name="OVERHEIDop.versieInformatie"/>
  </office:meta>
</office:document-meta>
</file>