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Kapelstraat 3b, slopen van bijgebouwen en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760</text:p>
            <text:p text:style-name="common-al">Datum verzonden: 28-06-2017 </text:p>
            <text:p text:style-name="common-al">Omschrijving: Riethoven, Kapelstraat 3b, slopen van bijgebouwen en het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1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Kapelstraat 3b, slopen van bijgebouwen en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60</meta:user-defined>
    <meta:user-defined meta:name="OVERHEIDop.GmbID/DC.identifier">gmb-2017-11516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W 3b</meta:user-defined>
    <meta:user-defined meta:name="OVERHEIDop.woonplaats">Riethove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32 374816</meta:user-defined>
    <meta:user-defined meta:name="OVERHEIDop.versieInformatie"/>
  </office:meta>
</office:document-meta>
</file>