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eebosch 143, slopen van een schuur en het verwijderen van een asbestdak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789</text:p>
            <text:p text:style-name="common-al">Datum verzonden: 27-06-2017 </text:p>
            <text:p text:style-name="common-al">Omschrijving: Bergeijk, Weebosch 143, slopen van een schuur en het verwijderen van een asbestdak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1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eebosch 143, slopen van een schuur en het verwijderen van een asbestdak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59</meta:user-defined>
    <meta:user-defined meta:name="OVERHEIDop.GmbID/DC.identifier">gmb-2017-11515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G 143</meta:user-defined>
    <meta:user-defined meta:name="OVERHEIDop.woonplaats">Bergeijk</meta:user-defined>
    <meta:user-defined meta:name="OVERHEIDop.straatnaam">Weebosch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821 368385</meta:user-defined>
    <meta:user-defined meta:name="OVERHEIDop.versieInformatie"/>
  </office:meta>
</office:document-meta>
</file>