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ch 127,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70</text:p>
            <text:p text:style-name="common-al">Datum verzonden: 13-01-2017 </text:p>
            <text:p text:style-name="common-al">Omschrijving: Bergeijk, Weebosch 127,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1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eebosch 127,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15</meta:user-defined>
    <meta:user-defined meta:name="OVERHEIDop.GmbID/DC.identifier">gmb-2017-11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E 127</meta:user-defined>
    <meta:user-defined meta:name="OVERHEIDop.woonplaats">Bergeijk</meta:user-defined>
    <meta:user-defined meta:name="OVERHEIDop.straatnaam">Weebosch</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818 368525</meta:user-defined>
    <meta:user-defined meta:name="OVERHEIDop.versieInformatie"/>
  </office:meta>
</office:document-meta>
</file>