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Zeedijk 2: aanvraag vergunning veranderen dak (OV 20170002/2737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7</text:span> is een aanvraag om een omgevingsvergunning binnengekomen voor deze locatie. Het gaat om het <text:span text:style-name="nadrukvet">plaatsen van een dakkapel, het vergroten van de bestaande dakkapel en het vervangen van de dakbedekking van het p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4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Zeedijk 2: aanvraag vergunning veranderen dak (OV 20170002/27374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43</meta:user-defined>
    <meta:user-defined meta:name="OVERHEIDop.GmbID/DC.identifier">gmb-2017-115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K 1</meta:user-defined>
    <meta:user-defined meta:name="OVERHEIDop.woonplaats">Lemmer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283 539659</meta:user-defined>
    <meta:user-defined meta:name="OVERHEIDop.versieInformatie"/>
  </office:meta>
</office:document-meta>
</file>