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De Swan 2: aanvraag vergunning nieuwe woning (OV 20170185/2916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ni 2017</text:span> is een aanvraag om een omgevingsvergunning binnengekomen voor deze locatie (<text:span text:style-name="nadrukvet">kavel V-100</text:span>). Het gaat om het <text:span text:style-name="nadrukvet">oprichten van een vrijstaande woning met aangebouwde garag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4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4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De Swan 2: aanvraag vergunning nieuwe woning (OV 20170185/2916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42</meta:user-defined>
    <meta:user-defined meta:name="OVERHEIDop.GmbID/DC.identifier">gmb-2017-115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2DK</meta:user-defined>
    <meta:user-defined meta:name="OVERHEIDop.woonplaats">Joure</meta:user-defined>
    <meta:user-defined meta:name="OVERHEIDop.straatnaam">De Sw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138 553933</meta:user-defined>
    <meta:user-defined meta:name="OVERHEIDop.versieInformatie"/>
  </office:meta>
</office:document-meta>
</file>