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ingarijp, Ballingbuer 12: aanvraag kapvergunning (OV 20170307/3029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juni 2017</text:span> is een aanvraag om een omgevingsvergunning binnengekomen voor deze locatie. Het gaat om het <text:span text:style-name="nadrukvet">grotendeels kappen van een (op de bomenlijst vermeld staande) schietwilg</text:span>, die gedeeltelijk op het erf en gedeeltelijk op gemeentegrond staat<text:span text:style-name="nadrukvet">.</text:span> Een deel van de stam blijft staan, zodat deze weer kan uitbotten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4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4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4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ingarijp, Ballingbuer 12: aanvraag kapvergunning (OV 20170307/30298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40</meta:user-defined>
    <meta:user-defined meta:name="OVERHEIDop.GmbID/DC.identifier">gmb-2017-115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1AJ 12</meta:user-defined>
    <meta:user-defined meta:name="OVERHEIDop.woonplaats">Goingarijp</meta:user-defined>
    <meta:user-defined meta:name="OVERHEIDop.straatnaam">Ballingbu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0603 557438</meta:user-defined>
    <meta:user-defined meta:name="OVERHEIDop.versieInformatie"/>
  </office:meta>
</office:document-meta>
</file>