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ttum, Albert Marten Rinkemastrjitte 11-13: aanvraag vergunning nieuwe woningen (OV 20170333/30453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7 juni 2017</text:span> is een aanvraag om een omgevingsvergunning binnengekomen voor deze locatie. Het gaat om het <text:span text:style-name="nadrukvet">oprichten van een dubbele won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15134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134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134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ttum, Albert Marten Rinkemastrjitte 11-13: aanvraag vergunning nieuwe woningen (OV 20170333/304539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5134</meta:user-defined>
    <meta:user-defined meta:name="OVERHEIDop.GmbID/DC.identifier">gmb-2017-1151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461LV 15</meta:user-defined>
    <meta:user-defined meta:name="OVERHEIDop.woonplaats">Rottum</meta:user-defined>
    <meta:user-defined meta:name="OVERHEIDop.straatnaam">Albert Marten Rinkemastrjitte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8882 549880</meta:user-defined>
    <meta:user-defined meta:name="OVERHEIDop.versieInformatie"/>
  </office:meta>
</office:document-meta>
</file>