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8: aanvraag vergunning bedrijfsverzamelgebouw (OV 20170332/3056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7</text:span> is een aanvraag om een omgevingsvergunning binnengekomen voor deze locatie. Het gaat om het <text:span text:style-name="nadrukvet">bouwen van een bedrijfsverzamel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8: aanvraag vergunning bedrijfsverzamelgebouw (OV 20170332/3056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2</meta:user-defined>
    <meta:user-defined meta:name="OVERHEIDop.GmbID/DC.identifier">gmb-2017-11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75 540670</meta:user-defined>
    <meta:user-defined meta:name="OVERHEIDop.versieInformatie"/>
  </office:meta>
</office:document-meta>
</file>