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door middel van een aanbouw op de locatie Lantmanstraat 10, 1738 E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88</text:p>
            <text:p text:style-name="last-al">Ingekomen: 1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12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 door middel van een aanbouw op de locatie Lantmanstraat 10, 1738 EC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29</meta:user-defined>
    <meta:user-defined meta:name="OVERHEIDop.GmbID/DC.identifier">gmb-2017-115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EC 10</meta:user-defined>
    <meta:user-defined meta:name="OVERHEIDop.woonplaats">Waarland</meta:user-defined>
    <meta:user-defined meta:name="OVERHEIDop.straatnaam">Lantman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343 526784</meta:user-defined>
    <meta:user-defined meta:name="OVERHEIDop.versieInformatie"/>
  </office:meta>
</office:document-meta>
</file>