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Kerkpad 36: aanvraag vergunning dakkapel (OV 20170336/3063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2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Kerkpad 36: aanvraag vergunning dakkapel (OV 20170336/30631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28</meta:user-defined>
    <meta:user-defined meta:name="OVERHEIDop.GmbID/DC.identifier">gmb-2017-115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BD 36</meta:user-defined>
    <meta:user-defined meta:name="OVERHEIDop.woonplaats">Haskerhorne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761 551805</meta:user-defined>
    <meta:user-defined meta:name="OVERHEIDop.versieInformatie"/>
  </office:meta>
</office:document-meta>
</file>