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Buorren 65: aanvraag vergunning uitbreiden woning (OV 20170337/3023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Buorren 65: aanvraag vergunning uitbreiden woning (OV 20170337/3023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7</meta:user-defined>
    <meta:user-defined meta:name="OVERHEIDop.GmbID/DC.identifier">gmb-2017-115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D 65</meta:user-defined>
    <meta:user-defined meta:name="OVERHEIDop.woonplaats">Elahuizen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319 548663</meta:user-defined>
    <meta:user-defined meta:name="OVERHEIDop.versieInformatie"/>
  </office:meta>
</office:document-meta>
</file>