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De Hege Bouwen: aanvraag vergunning graven poel (OV 20170338/3064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juni 2017</text:span> is een aanvraag om een omgevingsvergunning binnengekomen voor deze locatie (= <text:span text:style-name="nadrukvet">het perceel grasland links van De Hege Bouwen 37</text:span>). Het gaat om het <text:span text:style-name="nadrukvet">graven van een poel ten behoeve van natuur- en cultuurhistorie linksachter op het perce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2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2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2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De Hege Bouwen: aanvraag vergunning graven poel (OV 20170338/30641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26</meta:user-defined>
    <meta:user-defined meta:name="OVERHEIDop.GmbID/DC.identifier">gmb-2017-115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JB 37</meta:user-defined>
    <meta:user-defined meta:name="OVERHEIDop.woonplaats">Nijemirdum</meta:user-defined>
    <meta:user-defined meta:name="OVERHEIDop.straatnaam">De Hege Bouw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403 541709</meta:user-defined>
    <meta:user-defined meta:name="OVERHEIDop.versieInformatie"/>
  </office:meta>
</office:document-meta>
</file>