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48-52: aanvraag vergunning nieuwe woningen (OV 20170340/3064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. Het gaat om het <text:span text:style-name="nadrukvet">oprichten van drie woningen (1 vrijstaand + 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Bramerstraat 48-52: aanvraag vergunning nieuwe woningen (OV 20170340/3064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4</meta:user-defined>
    <meta:user-defined meta:name="OVERHEIDop.GmbID/DC.identifier">gmb-2017-115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H 48</meta:user-defined>
    <meta:user-defined meta:name="OVERHEIDop.woonplaats">Idskenhuizen</meta:user-defined>
    <meta:user-defined meta:name="OVERHEIDop.straatnaam">Bram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50 549197</meta:user-defined>
    <meta:user-defined meta:name="OVERHEIDop.versieInformatie"/>
  </office:meta>
</office:document-meta>
</file>