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E aansluiting ten behoeve van een pompkast op de locatie Keins 1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85</text:p>
            <text:p text:style-name="last-al">Ingekomen: 30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1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E aansluiting ten behoeve van een pompkast op de locatie Keins 1, 1741 N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0</meta:user-defined>
    <meta:user-defined meta:name="OVERHEIDop.GmbID/DC.identifier">gmb-2017-11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R 1</meta:user-defined>
    <meta:user-defined meta:name="OVERHEIDop.woonplaats">Schagen</meta:user-defined>
    <meta:user-defined meta:name="OVERHEIDop.straatnaam">Kein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6 535779</meta:user-defined>
    <meta:user-defined meta:name="OVERHEIDop.versieInformatie"/>
  </office:meta>
</office:document-meta>
</file>