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64: verlenging beslistermijn aanvraag vergunning verplaatsen LPG-tank en -vulpunt (OV 20170243/2966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li 2017</text:span> is de beslistermijn van deze aanvraag verlengd met maximaal zes weken. De uiterste beslisdatum is nu <text:span text:style-name="nadrukvet">16 augustus 2017</text:span>. De aanvraag betreft het <text:span text:style-name="nadrukvet">verplaatsen van de ondergrondse LPG-tank en het LPG-vulpunt bij het tankstation, waarbij een hekwerk rond de nieuwe locatie van de tank wordt geplaats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64: verlenging beslistermijn aanvraag vergunning verplaatsen LPG-tank en -vulpunt (OV 20170243/2966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18</meta:user-defined>
    <meta:user-defined meta:name="OVERHEIDop.GmbID/DC.identifier">gmb-2017-115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N 64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23 552666</meta:user-defined>
    <meta:user-defined meta:name="OVERHEIDop.versieInformatie"/>
  </office:meta>
</office:document-meta>
</file>