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inrichten van twee panden als opvang van kinderen met de functie gezondheidszorg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Kenmerk: O-17-0213</text:p>
            <text:p text:style-name="common-al">Verzonden: 3 jul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1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inrichten van twee panden als opvang van kinderen met de functie gezondheidszorg op de locatie Zuiderweg 15, 1741 N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7</meta:user-defined>
    <meta:user-defined meta:name="OVERHEIDop.GmbID/DC.identifier">gmb-2017-11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5</meta:user-defined>
    <meta:user-defined meta:name="OVERHEIDop.woonplaats">Schagen</meta:user-defined>
    <meta:user-defined meta:name="OVERHEIDop.straatnaam">Zuid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674 532987</meta:user-defined>
    <meta:user-defined meta:name="OVERHEIDop.versieInformatie"/>
  </office:meta>
</office:document-meta>
</file>