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eschoeiing op de locatie Wijzendweg 14, 1744 HJ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201</text:p>
            <text:p text:style-name="common-al">Verzonden: 3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1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beschoeiing op de locatie Wijzendweg 14, 1744 HJ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6</meta:user-defined>
    <meta:user-defined meta:name="OVERHEIDop.GmbID/DC.identifier">gmb-2017-11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J 14</meta:user-defined>
    <meta:user-defined meta:name="OVERHEIDop.woonplaats">Sint Maarten</meta:user-defined>
    <meta:user-defined meta:name="OVERHEIDop.straatnaam">Wijzen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01 531068</meta:user-defined>
    <meta:user-defined meta:name="OVERHEIDop.versieInformatie"/>
  </office:meta>
</office:document-meta>
</file>