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ne de Vrieslaan 6, 8, 18, 30 en Dr. Schaepmanlaan 9, 13, 16, 20, 29, 31, 33, 34, 36, 38, 43,44, 45, 53, 77, 81 en 87 te Zeist, bouwen, planologisch strijdig gebruik en gemeent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7</text:p>
            <text:list text:style-name="id1-3-2-1-1-2">
              <text:list-item text:style-override="id1-3-2-1-1-2-1">
                <text:number>•</text:number>
                <text:p text:style-name="al">Locatie: Anne de Vrieslaan 6, 8, 18, 30 en Dr. Schaepmanlaan 9, 13, 16, 20, 29, 31, 33, 34, 36, 38, 43,44, 45, 53, 77, 81 en 87 te Zeist</text:p>
              </text:list-item>
              <text:list-item text:style-override="id1-3-2-1-1-2-2">
                <text:number>•</text:number>
                <text:p text:style-name="al">Omschrijving: het plaatsen van diverse bijgebouwen</text:p>
              </text:list-item>
              <text:list-item text:style-override="id1-3-2-1-1-2-3">
                <text:number>•</text:number>
                <text:p text:style-name="al">Kenmerk: OV201704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0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0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ne de Vrieslaan 6, 8, 18, 30 en Dr. Schaepmanlaan 9, 13, 16, 20, 29, 31, 33, 34, 36, 38, 43,44, 45, 53, 77, 81 en 87 te Zeist, bouwen, planologisch strijdig gebruik en gemeent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08</meta:user-defined>
    <meta:user-defined meta:name="OVERHEIDop.GmbID/DC.identifier">gmb-2017-115108</meta:user-defined>
    <meta:user-defined meta:name="OVERHEID.TaxonomieBeleidsagenda/OVERHEID.category">Ruimte en infrastructuur | Organisatie en beleid</meta:user-defined>
    <meta:user-defined meta:name="OVERHEIDop.referentienummer">OV201704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GL 30</meta:user-defined>
    <meta:user-defined meta:name="OVERHEIDop.woonplaats">Zeist</meta:user-defined>
    <meta:user-defined meta:name="OVERHEIDop.straatnaam">Anne de Vri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56043</meta:user-defined>
    <meta:user-defined meta:name="OVERHEIDop.versieInformatie"/>
  </office:meta>
</office:document-meta>
</file>