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exploitatievergunning (artikel 2:28 APV), Markt 16</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gewijzigde exploitatievergunning (met uitbreiding terras) verleend voor horeca-inrichting Markt 16 in Geertruidenberg (Koken aan de Mark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10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exploitatievergunning (artikel 2:28 APV), Mark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106</meta:user-defined>
    <meta:user-defined meta:name="OVERHEIDop.GmbID/DC.identifier">gmb-2017-11510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