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verleende evenementenvergunning, Rondje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je Den Berg, 9 september en 10 september 2017</text:span>
          </text:p>
            <text:p text:style-name="common-al">Tijd: 9 september tussen 10.00 uur en 24.00 uur (diverse activiteiten) en 11 september tussen 10.00 en 18.00 uur</text:p>
            <text:p text:style-name="common-al">Locatie: kern Geertruidenberg (Markt, Brandestraat, Doelestraat, Zuidwal, Papenstraat, Koestraat, Elfhuizen en het plein achter de Schattelijn)                                                        </text:p>
            <text:p text:style-name="common-al">Organisatie: Organisatie Rondje Den Berg</text:p>
            <text:p text:style-name="common-al">Bovengenoemde vergunning is verzonden op 3 juli 2017. Procedure 3 is van toepass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10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0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0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verleende evenementenvergunning, Rondje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104</meta:user-defined>
    <meta:user-defined meta:name="OVERHEIDop.GmbID/DC.identifier">gmb-2017-1151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T 32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7 412566</meta:user-defined>
    <meta:user-defined meta:name="OVERHEIDop.versieInformatie"/>
  </office:meta>
</office:document-meta>
</file>