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beleidsregels  briefadressen Geertruidenberg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ertruidenberg heeft op 27 juni 2017 de “Beleidsregels  voor de aanvraag en bijhouding van briefadressen” vastgesteld. Deze beleidsregels kunt u raadplegen via <text:a xlink:href="https://zoek.officielebekendmakingen.nl/" xlink:type="simple">zoek.officielebekendmakingen.nl</text:a>. Procedure 1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1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beleidsregels  briefadressen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102</meta:user-defined>
    <meta:user-defined meta:name="OVERHEIDop.GmbID/DC.identifier">gmb-2017-1151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