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redasedijk 39, verwijderen van asbesthoudende material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063</text:p>
            <text:p text:style-name="common-al">Datum verzonden: 16-01-2017 </text:p>
            <text:p text:style-name="common-al">Omschrijving: Bergeijk, Bredasedijk 39, verwijderen van asbesthoudende materialen van een lood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51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redasedijk 39, verwijderen van asbesthoudende material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10</meta:user-defined>
    <meta:user-defined meta:name="OVERHEIDop.GmbID/DC.identifier">gmb-2017-1151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VB 39</meta:user-defined>
    <meta:user-defined meta:name="OVERHEIDop.woonplaats">Bergeijk</meta:user-defined>
    <meta:user-defined meta:name="OVERHEIDop.straatnaam">Bredase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603 366828</meta:user-defined>
    <meta:user-defined meta:name="OVERHEIDop.versieInformatie"/>
  </office:meta>
</office:document-meta>
</file>