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creëren van een aantal doorgangen om panden te verbinden, het verplaatsen van de keuken, het plaatsen  van een kantine en extra toilet in de loodsruimte en het aanleggen van een alarmsysteem, Spinnerij 69-71, Amstelveen - Zaaknummer Z-2016/0612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29 december 2016</text:span>
          </text:p>
            <text:p text:style-name="common-al">Het creëren van een aantal doorgangen om panden te verbinden, het verplaatsen van de keuken, het plaatsen  van een kantine en extra toilet in de loodsruimte en het aanleggen van een alarmsysteem. Deze aanvraag is buiten behandeling gesteld vanwege het ontbreken van benodigde gegevens.</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text:span>
            <text:span text:style-name="nadrukvet">schrift in te dienen tot en met 9 februari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5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 het creëren van een aantal doorgangen om panden te verbinden, het verplaatsen van de keuken, het plaatsen  van een kantine en extra toilet in de loodsruimte en het aanleggen van een alarmsysteem, Spinnerij 69-71, Amstelveen - Zaaknummer Z-2016/061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51</meta:user-defined>
    <meta:user-defined meta:name="OVERHEIDop.GmbID/DC.identifier">gmb-2017-1151</meta:user-defined>
    <meta:user-defined meta:name="OVERHEID.TaxonomieBeleidsagenda/OVERHEID.category">Ruimte en infrastructuur | Organisatie en beleid</meta:user-defined>
    <meta:user-defined meta:name="OVERHEIDop.referentienummer">Z-2016/061295</meta:user-defined>
    <meta:user-defined meta:name="DCTERMS.abstract">het creëren van een aantal doorgangen om panden te verbinden, het verplaatsen van de keuken, het plaatsen  van een kantine en extra toilet in de loodsruimte en het aanleggen van een alarmsysteem</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ZS 69</meta:user-defined>
    <meta:user-defined meta:name="OVERHEIDop.woonplaats">Amstelveen</meta:user-defined>
    <meta:user-defined meta:name="OVERHEIDop.straatnaam">Spinnerij</meta:user-defined>
    <meta:user-defined meta:name="OVERHEID.PostcodeHuisnummer/OVERHEIDop.postcodeHuisnummer">1185ZS 7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97 477080</meta:user-defined>
    <meta:user-defined meta:name="OVERHEID.EPSG28992/DC.spatial">117199 477069</meta:user-defined>
    <meta:user-defined meta:name="OVERHEIDop.versieInformatie"/>
  </office:meta>
</office:document-meta>
</file>