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vergunning voor het mogen houden van een evenement (Ouwe Mert Treffe) op het plein aan de Oude Markt, Dorpstraat,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Brunssum maakt bekend dat hij in het kader van de Algemene Plaatselijke Verordening gemeente Brunssum 2015 een evenementenvergunning heeft verleend voor het mogen houden van een evenement (Ouwe Mert Treffe) op zondag 22 oktober 2017 van 12.00 uur tot 20.00 uur op het plein aan de Oude Markt, gelegen aan de Dorpstraat Brunssum. (De beschikking is op 30 juni 2017 verzonden).</text:p>
            <text:p text:style-name="common-al"/>
            <text:p text:style-name="common-al">Dossiernummer: 732681.</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509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9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9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mogen houden van een evenement (Ouwe Mert Treffe) op het plein aan de Oude Markt, Dorpstraat,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098</meta:user-defined>
    <meta:user-defined meta:name="OVERHEIDop.GmbID/DC.identifier">gmb-2017-1150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C 65</meta:user-defined>
    <meta:user-defined meta:name="OVERHEIDop.woonplaats">Brunssum</meta:user-defined>
    <meta:user-defined meta:name="OVERHEIDop.straatnaam">Dorp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737 328943</meta:user-defined>
    <meta:user-defined meta:name="OVERHEIDop.versieInformatie"/>
  </office:meta>
</office:document-meta>
</file>