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verleende evenementenvergunning, Haaykaant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 vergunningen verleend voor het onderstaande evenement:</text:p>
            <text:p text:style-name="common-al">
            <text:span text:style-name="nadrukvet">Haaykaant Run, 24 september 2017</text:span>
          </text:p>
            <text:p text:style-name="common-al">Tijd: tussen 14.00 en 19.00 uur</text:p>
            <text:p text:style-name="common-al">Locatie: recreatieve loop door Raamsdonk  </text:p>
            <text:p text:style-name="common-al">Organisatie: Ontmoetingscentum Raamsdonk  </text:p>
            <text:p text:style-name="common-al">bovengenoemde vergunning is verzonden op 3 juli 2017. Procedure 3 is van toepass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509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9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9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verleende evenementenvergunning, Haaykaant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097</meta:user-defined>
    <meta:user-defined meta:name="OVERHEIDop.GmbID/DC.identifier">gmb-2017-1150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D 5</meta:user-defined>
    <meta:user-defined meta:name="OVERHEIDop.woonplaats">Raamsdonk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86 411028</meta:user-defined>
    <meta:user-defined meta:name="OVERHEIDop.versieInformatie"/>
  </office:meta>
</office:document-meta>
</file>