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de toegang van een reservoir, Watertorenstraat 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aanpassen van de toegang van een reservoir</text:p>
            <text:p text:style-name="common-al">Locatie: Watertorenstraat 24 te Borne</text:p>
            <text:p text:style-name="common-al">Datum verzending: 28 jun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509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9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9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de toegang van een reservoir, Watertorenstraat 2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93</meta:user-defined>
    <meta:user-defined meta:name="OVERHEIDop.GmbID/DC.identifier">gmb-2017-115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C 24</meta:user-defined>
    <meta:user-defined meta:name="OVERHEIDop.woonplaats">Borne</meta:user-defined>
    <meta:user-defined meta:name="OVERHEIDop.straatnaam">Watertoren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888 479882</meta:user-defined>
    <meta:user-defined meta:name="OVERHEIDop.versieInformatie"/>
  </office:meta>
</office:document-meta>
</file>