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ENGWIRDERWEG 30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en een bijgebouw en plaatsen van een geluidsscherm op de locatie Aengwirderweg 30 Terband. Het besluit wordt voorbereid met de uitgebreide voorbereidingsprocedure, afdeling 3.4 Awb.</text:p>
            <text:p text:style-name="common-al"/>
            <text:p text:style-name="tussenkopcur">Ter inzage </text:p>
            <text:p text:style-name="common-al">De ontwerpbeschikking alsmede de daarbij behorende stukken en de (ontwerp)verklaring van geen bedenkingen van de gemeenteraad liggen met ingang van 25 januari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Aengw30TB-OW01)</text:p>
            <text:p text:style-name="common-al"/>
            <text:p text:style-name="tussenkopcur">Zienswijzen indienen</text:p>
            <text:p text:style-name="common-al">Gedurende voornoemde termijn kan een ieder zienswijzen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50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ENGWIRDERWEG 30 TER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09</meta:user-defined>
    <meta:user-defined meta:name="OVERHEIDop.GmbID/DC.identifier">gmb-2017-11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BC 30</meta:user-defined>
    <meta:user-defined meta:name="OVERHEIDop.woonplaats">Terband</meta:user-defined>
    <meta:user-defined meta:name="OVERHEIDop.straatnaam">Aengwirder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509 554687</meta:user-defined>
    <meta:user-defined meta:name="OVERHEIDop.versieInformatie"/>
  </office:meta>
</office:document-meta>
</file>