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drie bomen, Hoofdstraat 5,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drie bomen</text:p>
            <text:p text:style-name="common-al">Locatie: Hoofdstraat 5 te Zenderen</text:p>
            <text:p text:style-name="common-al">Datum ontvangst: 29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508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8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8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drie bomen, Hoofdstraat 5,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82</meta:user-defined>
    <meta:user-defined meta:name="OVERHEIDop.GmbID/DC.identifier">gmb-2017-1150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A 5</meta:user-defined>
    <meta:user-defined meta:name="OVERHEIDop.woonplaats">Zenderen</meta:user-defined>
    <meta:user-defined meta:name="OVERHEIDop.straatnaam">Hoofd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325 482382</meta:user-defined>
    <meta:user-defined meta:name="OVERHEIDop.versieInformatie"/>
  </office:meta>
</office:document-meta>
</file>