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drank- en horecavergunning (artikel 3 Drank- en horecawet), Wilhelminalaan 2</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heeft een gewijzigde drank- en horecavergunning (met uitbreiding terras) verleend voor de horeca-inrichting Wilhelminalaan 2 in Raamsdonksveer (De Posterij).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081</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1</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1</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drank- en horecavergunning (artikel 3 Drank- en horecawet), Wilhelmina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081</meta:user-defined>
    <meta:user-defined meta:name="OVERHEIDop.GmbID/DC.identifier">gmb-2017-11508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2</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74 411895</meta:user-defined>
    <meta:user-defined meta:name="OVERHEIDop.versieInformatie"/>
  </office:meta>
</office:document-meta>
</file>